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 Ruijterstraat - ter hoogte van huisnummer 9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laagspanningskabel en het verwijderen van kabels en het treffen van tijdelijke verkeersmaatregelen ter hoogte van De Ruijterstraat 90 in Den Haag. de aanvraag is ingediend voor de periode van 20 januari 2025 tot en met 27 juni 2025.</text:p>
            <text:p text:style-name="common-al"/>
            <text:p text:style-name="common-al">Ons kenmerk: 02359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De Ruijterstraat - ter hoogte van huisnummer 90</text:p>
            <text:p text:style-name="tussenkopcur">
            <text:span text:style-name="nadrukvet">Datum bekendmaking besluit:</text:span>
          </text:p>
            <text:p text:style-name="common-al">9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93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59IBA24/9007024</meta:user-defined>
    <meta:user-defined meta:name="DCTERMS.abstract">Het leggen van laagspanningskabel en het verwijderen van kabels en het treffen van tijdelijke verkeersmaatregelen ter hoogte van De Ruijterstraat 90 in Den Haag. de aanvraag is ingediend voor de periode van 20 januari 2025 tot en met 27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e Ruijterstraat - ter hoogte van huisnummer 90 te Den Haag</meta:user-defined>
    <meta:user-defined meta:name="DCTERMS.W3CDTF/DCTERMS.available">2025-01-13</meta:user-defined>
    <meta:user-defined meta:name="OVERHEIDop.externeBijlage">Bijlage_55564995_voor_bekendmaking|exb-2025-1041</meta:user-defined>
    <meta:user-defined meta:name="DCTERMS.W3CDTF/OVERHEIDop.jaargang">2025</meta:user-defined>
    <meta:user-defined meta:name="OVERHEIDop.publicationIssue">11938</meta:user-defined>
    <meta:user-defined meta:name="OVERHEIDop.GmbID/DC.identifier">gmb-2025-11938</meta:user-defined>
    <meta:user-defined meta:name="OVERHEIDop.versieInformatie"/>
  </office:meta>
</office:document-meta>
</file>