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evelbekleding aan Het Kleine Ros 1 tot en met 5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</text:p>
            <text:p text:style-name="common-al">Zaaknummer : 1010279 </text:p>
            <text:p text:style-name="common-al">Voor : Vervangen gevelbekleding</text:p>
            <text:p text:style-name="common-al"> Locatie : Het Kleine Ros 1 t/m 52, (3961 RC) Wijk bij Duurstede </text:p>
            <text:p text:style-name="common-al">Datum ontvangst : 06-03-2025 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08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37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279</meta:user-defined>
    <dc:language>nl</dc:language>
    <meta:user-defined meta:name="OVERHEIDop.locatietype/OVERHEIDop.gebiedsmarkering">Weg</meta:user-defined>
    <meta:user-defined meta:name="DC.title">Aanvraag vergunning voor het vervangen van gevelbekleding aan Het Kleine Ros 1 tot en met 52 te Wijk bij Duurste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78</meta:user-defined>
    <meta:user-defined meta:name="OVERHEIDop.GmbID/DC.identifier">gmb-2025-119378</meta:user-defined>
    <meta:user-defined meta:name="OVERHEIDop.versieInformatie"/>
  </office:meta>
</office:document-meta>
</file>