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sterken van de dijk tussen Ravenstein en Lith, Nabij Veerweg 1 (APT00P482), in Maasbommel (10-03-2025), ODR241528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3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versterken van de dijk tussen Ravenstein en Lith, Nabij Veerweg 1 (APT00P482), in Maasbommel (10-03-2025), ODR2415283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376</meta:user-defined>
    <meta:user-defined meta:name="OVERHEIDop.GmbID/DC.identifier">gmb-2025-119376</meta:user-defined>
    <meta:user-defined meta:name="OVERHEIDop.versieInformatie"/>
  </office:meta>
</office:document-meta>
</file>