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ogier van Leefdaelstraat 24, 5081 JL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nieuwe woning, Rogier van Leefdaelstraat 24, 5081 JL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Rogier van Leefdaelstraat 24, 5081 JL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nieuw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2-03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410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1937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7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7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4103</meta:user-defined>
    <dc:language>nl</dc:language>
    <meta:user-defined meta:name="OVERHEIDop.locatietype/OVERHEIDop.gebiedsmarkering">Punt</meta:user-defined>
    <meta:user-defined meta:name="DC.title">Ingekomen aanvraag omgevingsvergunning Rogier van Leefdaelstraat 24, 5081 JL Hilvarenbeek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371</meta:user-defined>
    <meta:user-defined meta:name="OVERHEIDop.GmbID/DC.identifier">gmb-2025-119371</meta:user-defined>
    <meta:user-defined meta:name="OVERHEIDop.versieInformatie"/>
  </office:meta>
</office:document-meta>
</file>