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rbertushof ong. te Gennep - </text:span>het organiseren van de Norbertus wandeltocht 2025 (Z2025-00000140, verzenddatum 17 maart 2025.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936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140</meta:user-defined>
    <meta:user-defined meta:name="DCTERMS.abstract">Betreft: melding Evenementenmelding - Norbertushof ong. te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69</meta:user-defined>
    <meta:user-defined meta:name="OVERHEIDop.GmbID/DC.identifier">gmb-2025-119369</meta:user-defined>
    <meta:user-defined meta:name="OVERHEIDop.versieInformatie"/>
  </office:meta>
</office:document-meta>
</file>