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Tijmstraat 19, 3551GK Utrecht,  GU-Z2025-000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19, 3551GK Utrecht</text:p>
            <text:p text:style-name="common-al">GU-Z2025-0002323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3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32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Tijmstraat 19, 3551GK Utrecht,  GU-Z2025-000232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66</meta:user-defined>
    <meta:user-defined meta:name="OVERHEIDop.GmbID/DC.identifier">gmb-2025-119366</meta:user-defined>
    <meta:user-defined meta:name="OVERHEIDop.versieInformatie"/>
  </office:meta>
</office:document-meta>
</file>