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Noordelijke brug over de Randweg, aan Oude Akerweg ongenummerd, kadastraal bekend gemeente Vaals, sectie A nummer 94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de Noordelijke brug over de Randweg op de locatie Oude Akerweg ongenummerd, kadastraal bekend gemeente Vaals, sectie A nummer 946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0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maart 2025. De gemeente Vaals neemt daarover op 8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93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3</meta:user-defined>
    <meta:user-defined meta:name="DCTERMS.abstract">Betreft: Aanvraag op locatie Oude Akerweg ongenummerd, kadastraal bekend gemeente Vaals, sectie A nummer 9463</meta:user-defined>
    <dc:language>nl</dc:language>
    <meta:user-defined meta:name="OVERHEIDop.locatietype/OVERHEIDop.gebiedsmarkering">Vlak</meta:user-defined>
    <meta:user-defined meta:name="DC.title">Aanvraag vergunning voor het vervangen van de Noordelijke brug over de Randweg, aan Oude Akerweg ongenummerd, kadastraal bekend gemeente Vaals, sectie A nummer 9463</meta:user-defined>
    <meta:user-defined meta:name="DCTERMS.W3CDTF/DCTERMS.available">2025-03-20</meta:user-defined>
    <meta:user-defined meta:name="DCTERMS.W3CDTF/OVERHEIDop.jaargang">2025</meta:user-defined>
    <meta:user-defined meta:name="OVERHEIDop.publicationIssue">119365</meta:user-defined>
    <meta:user-defined meta:name="OVERHEIDop.GmbID/DC.identifier">gmb-2025-119365</meta:user-defined>
    <meta:user-defined meta:name="OVERHEIDop.versieInformatie"/>
  </office:meta>
</office:document-meta>
</file>