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31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5031701556, Vinkelse Slagen kavel 31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76892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3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6892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kavel 31, Omgevingsvergunning, het bouwen van een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364</meta:user-defined>
    <meta:user-defined meta:name="OVERHEIDop.GmbID/DC.identifier">gmb-2025-119364</meta:user-defined>
    <meta:user-defined meta:name="OVERHEIDop.versieInformatie"/>
  </office:meta>
</office:document-meta>
</file>