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Timmermannsweg 50, 5813AP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50, 5813AP Ysselsteyn - </text:span>het egaliseren en aanbrengen van drainage op percelen (Venray M 290 &amp; 1282) - zaaknummer Z2025-00001041 - ontvangstdatum 10 maart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Aanlegg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935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5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5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41</meta:user-defined>
    <meta:user-defined meta:name="DCTERMS.abstract">Betreft: Aanvraag Omgevingsvergunning - Timmermannsweg 50, 5813AP Ysselstey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Timmermannsweg 50, 5813AP Ysselstey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359</meta:user-defined>
    <meta:user-defined meta:name="OVERHEIDop.GmbID/DC.identifier">gmb-2025-119359</meta:user-defined>
    <meta:user-defined meta:name="OVERHEIDop.versieInformatie"/>
  </office:meta>
</office:document-meta>
</file>