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vangen van een wenteltrap en loopbrug (RWZI), W.A. Scholtenstraat 16, 9403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enteltrap en een loopbrug (RWZI) aan de W.A. Scholtenstraat 16, 9403 AK Assen</text:span>
          </text:p>
            <text:p text:style-name="common-al">De gemeente Assen heeft een aanvraag voor een omgevingsvergunning ontvangen. De vergunning is aangevraagd voor het vervangen van een wenteltrap en loopbruggen (RWZI) aan de W.A. Scholtenstraat 16, 9403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93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421</meta:user-defined>
    <dc:language>nl</dc:language>
    <meta:user-defined meta:name="OVERHEIDop.locatietype/OVERHEIDop.gebiedsmarkering">Punt</meta:user-defined>
    <meta:user-defined meta:name="DC.title">Aanvraag omgevingsvergunning,  het vervangen van een wenteltrap en loopbrug (RWZI), W.A. Scholtenstraat 16, 9403 AK 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57</meta:user-defined>
    <meta:user-defined meta:name="OVERHEIDop.GmbID/DC.identifier">gmb-2025-119357</meta:user-defined>
    <meta:user-defined meta:name="OVERHEIDop.versieInformatie"/>
  </office:meta>
</office:document-meta>
</file>