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enningkruid 58, 5803KP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nningkruid 58, 5803KP Venray - </text:span>het vergroten van een raam - zaaknummer Z2025-00001063 - ontvangstdatum 11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35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5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3</meta:user-defined>
    <meta:user-defined meta:name="DCTERMS.abstract">Betreft: Aanvraag Omgevingsvergunning - Penningkruid 58, 5803KP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Penningkruid 58, 5803KP Venra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56</meta:user-defined>
    <meta:user-defined meta:name="OVERHEIDop.GmbID/DC.identifier">gmb-2025-119356</meta:user-defined>
    <meta:user-defined meta:name="OVERHEIDop.versieInformatie"/>
  </office:meta>
</office:document-meta>
</file>