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realiseren van een nieuwbouwwoning met 3 appartementen, Nieuwe Gracht 2627CS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18-03-2025</text:p>
            <text:p text:style-name="common-al">Nieuwe Gracht 2627CS Delft | het realiseren van een nieuwbouwwoning met 3 appartementen</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9355</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355</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355</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2648</meta:user-defined>
    <meta:user-defined meta:name="DCTERMS.abstract">Veld 6.3 kavel PZ14 (technisch)</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realiseren van een nieuwbouwwoning met 3 appartementen, Nieuwe Gracht 2627CS Delft</meta:user-defined>
    <meta:user-defined meta:name="DCTERMS.W3CDTF/DCTERMS.available">2025-03-20</meta:user-defined>
    <meta:user-defined meta:name="DCTERMS.W3CDTF/OVERHEIDop.jaargang">2025</meta:user-defined>
    <meta:user-defined meta:name="OVERHEIDop.publicationIssue">119355</meta:user-defined>
    <meta:user-defined meta:name="OVERHEIDop.GmbID/DC.identifier">gmb-2025-119355</meta:user-defined>
    <meta:user-defined meta:name="OVERHEIDop.versieInformatie"/>
  </office:meta>
</office:document-meta>
</file>