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leden en fractievertegenwoordigers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fractievertegenwoordiger als bedoeld in artikel 11 van het Reglement van Orde 2023,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ten laste van de gemeente een toelage toegekend van het in artikel 3.1.1, eerste lid, van het Rechtspositiebesluit decentrale politieke ambtsdragers vermelde bedrag (thans € 1.240,07), voor de duur van de activiteiten van die commissie, met een maximum van drie maanden.</text:p>
              </text:list-item>
              <text:list-item text:style-override="id1-3-2-2-2-3">
                <text:number>2a.</text:number>
                <text:p text:style-name="al">Een raadslid dat lid is van een bijzondere commissie als bedoeld in artikel 3.1.4, eerste lid, van het Rechtspositiebesluit decentrale politieke ambtsdragers wordt voor de duur van de activiteiten van de commissie een toelage toegekend van het in artikel 3.1.4, eerste lid, van het Rechtspositiebesluit decentrale politieke ambtsdragers vermelde bedrag (thans € 153,33). </text:p>
              </text:list-item>
              <text:list-item text:style-override="id1-3-2-2-2-4">
                <text:number>2b.</text:number>
                <text:p text:style-name="al">Als bijzondere commissie wordt aangemerkt:</text:p>
                <text:list text:style-name="id1-3-2-2-2-4-3">
                  <text:list-item text:style-override="id1-3-2-2-2-4-3-1">
                    <text:number>-</text:number>
                    <text:p text:style-name="al">De Auditcommissie (bestaande uit raadsleden dan wel fractievertegenwoordigers ingevolge de Verordening op de auditcommissie, 2020) voor de duur van de activiteiten van maximaal drie maanden</text:p>
                  </text:list-item>
                  <text:list-item text:style-override="id1-3-2-2-2-4-3-2">
                    <text:number>-</text:number>
                    <text:p text:style-name="al">De Werkgeverscommissie (bestaande uit raadsleden ingevolge de Verordening op de werkgeverscommissie, 2020) voor de duur van de activiteiten van maximaal drie maanden</text:p>
                  </text:list-item>
                  <text:list-item text:style-override="id1-3-2-2-2-4-3-3">
                    <text:number>-</text:number>
                    <text:p text:style-name="al">De Vertrouwenscommissie (bestaande uit raadsleden ingevolge de Verordening vertrouwenscommissie, 2018) voor de duur van de activiteiten van maximaal twee maanden</text:p>
                  </text:list-item>
                </text:list>
              </text:list-item>
              <text:list-item text:style-override="id1-3-2-2-2-5">
                <text:number>3.</text:number>
                <text:p text:style-name="al">Bij tussentijdse wisselingen in lidmaatschap van een commissie in de zin van dit artikel wordt de vergoeding berekend naar rato van de duur van het lidmaatschap van de betreffende leden.</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3-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item text:style-override="id1-3-2-2-3-6">
                <text:number>5.</text:number>
                <text:p text:style-name="al">Het raadslid dient de declaratie van de gemaakte reiskosten tweemaal per jaar in bij de griffie. In augustus voor gemaakte reiskosten over de maanden januari tot en met juli van dat jaar, en in januari voor de maanden augustus tot en met december van het jaar ervoor.</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van de scholing bedraagt € 500,- per jaar per raadslid/commissielid. </text:p>
              </text:list-item>
              <text:list-item text:style-override="id1-3-2-2-4-5">
                <text:number>4.</text:number>
                <text:p text:style-name="al">Het presidium beslist op de aanvraag op basis van de overlegde stukken.</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zoals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 Overname van de informatie- en communicatievoorzieningen is aan het einde van de raadsperiode mogelijk, mits aan de volgende voorwaarden is voldaan: </text:p>
                <text:list text:style-name="id1-3-2-2-5-3-3">
                  <text:list-item text:style-override="id1-3-2-2-5-3-3-1">
                    <text:number>a.</text:number>
                    <text:p text:style-name="al">de gemeente is bereid het ICT-middel af te stoten;</text:p>
                  </text:list-item>
                  <text:list-item text:style-override="id1-3-2-2-5-3-3-2">
                    <text:number>b.</text:number>
                    <text:p text:style-name="al">het ICT-middel is door of namens de gemeente geschoond met speciale software (conform BIO). </text:p>
                  </text:list-item>
                  <text:list-item text:style-override="id1-3-2-2-5-3-3-3">
                    <text:number>c.</text:number>
                    <text:p text:style-name="al">betrokkene betaalt het overheidsorgaan de resterende waarde van de voorzieningen in het economisch verkeer.</text:p>
                  </text:list-item>
                </text:list>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tweemaal per jaar, in juli en december, plaats, met inachtneming van een vergoeding per bijgewoonde raadsvergadering en een vergoeding per als woordvoerder bijgewoonde beeldvormende commissie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 of</text:p>
                  </text:list-item>
                  <text:list-item text:style-override="id1-3-2-2-8-2-3-3">
                    <text:number>c.</text:number>
                    <text:p text:style-name="al">betaling ten laste van de gemeentelijke creditcard.</text:p>
                  </text:list-item>
                </text:list>
              </text:list-item>
              <text:list-item text:style-override="id1-3-2-2-8-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8-4">
                <text:number>3.</text:number>
                <text:p text:style-name="al">Het declaratieformulier en de bewijsstukken worden binnen twee maanden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twee maand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met terugwerkende kracht in werking per 1 januari 2025.</text:p>
              </text:list-item>
              <text:list-item text:style-override="id1-3-2-2-9-3">
                <text:number>2.</text:number>
                <text:p text:style-name="al">De Verordening rechtspositie raadsleden en fractievertegenwoordigers Koggenland 2019 wordt ingetrokken.</text:p>
              </text:list-item>
              <text:list-item text:style-override="id1-3-2-2-9-4">
                <text:number>3.</text:number>
                <text:p text:style-name="al">Deze verordening wordt aangehaald als Verordening rechtspositie raadsleden en fractievertegenwoordigers 2025.</text:p>
              </text:list-item>
            </text:list>
          </text:section>
        </text:section>
        <text:section text:name="regeling-sluiting_id1-3-2-3" text:style-name="regeling-sluiting">
          <text:section text:name="ondertekening_id1-3-2-3-1">
            <text:p><text:span text:style-name="functie">Aldus vastgesteld in de openbare raadsvergadering van 10 maart 2025.</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Model Verordening rechtspositie raads- en commissieleden 2025</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 </text:p>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lid onderzoekscommissie [en bijzondere commissie] van raadsleden</text:span>
        </text:p>
          <text:p text:style-name="al">
          <text:span text:style-name="nadrukcur">Deze artikelen betreffen de toelagen voor de raadsleden die lid zijn van zogenaamde ‘zware commissies’. Hiermee wordt gedoeld op de vertrouwenscommiss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werkgeverscommissie en auditcommissie, en anderzijds de onderzoekscommissie. </text:span>
        </text:p>
          <text:p text:style-name="al"/>
          <text:p text:style-name="al">
          <text:span text:style-name="nadrukcur">Voor de hoogte van de toelage voor het lidmaatschap van een bijzondere commissie geldt thans een bedrag van maximaal € 153,33 per maand. Het bedrag wordt naar rato van de duur van de activiteiten toegepast. Zolang een commissie ‘slapend’ is, althans niet actief, ontvangen de leden geen toelage: niet de duur van het lidmaatschap is van belang, maar de duur van de activiteiten.</text:span>
        </text:p>
          <text:p text:style-name="al"/>
          <text:p text:style-name="al">
          <text:span text:style-name="nadrukvet">Artikel 3. Reis- en verblijfkosten raads- en commissieleden </text:span>
        </text:p>
          <text:p text:style-name="al">
          <text:span text:style-name="nadrukcur">In deze bepaling is bij verordening geregeld dat raads- en commissieleden een vergoeding van de reis- en verblijfkosten kunnen krijgen. Daaronder kunnen ook de buitenlandse dienstreizen worden geschaard. De </text:span>
          <text:span text:style-name="nadrukcur">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span>
        </text:p>
          <text:p text:style-name="al"/>
          <text:p text:style-name="al">
          <text:span text:style-name="nadrukvet">Artikel 4. Nadere regels niet-partijpolitiek georiënteerde scholing raads- en commissieleden</text:span>
        </text:p>
          <text:p text:style-name="al">
          <text:span text:style-name="nadrukcur">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span>
        </text:p>
          <text:p text:style-name="al">
          <text:span text:style-name="nadrukcur">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span>
        </text:p>
          <text:p text:style-name="al">
          <text:span text:style-name="nadrukcur">Overigens kan de gemeente ook zelf dit soort scholing (laten) verzorgen. Ook die lasten komen ten laste van de gemeente. </text:span>
        </text:p>
          <text:p text:style-name="al">
          <text:span text:style-name="nadrukcur">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span>
        </text:p>
          <text:p text:style-name="al"/>
          <text:p text:style-name="al">
          <text:span text:style-name="nadrukvet">Artikel 5. Informatie- en communicatievoorzieningen</text:span>
        </text:p>
          <text:p text:style-name="al">
          <text:span text:style-name="nadrukcur">Het college van burgemeester en wethouders stelt ten laste van de gemeente aan een raadslid, wethouder of de burgemeester voor de duur van de uitoefening van zijn functie de noodzakelijke informatie- en communicatievoorzieningen ter beschikking. </text:span>
        </text:p>
          <text:p text:style-name="al">
          <text:span text:style-name="nadrukcur">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Een computer is een desktop, laptop, tablet- of minicomputer. Een smartphone is niet te kwalificeren als computer.</text:span>
        </text:p>
          <text:p text:style-name="al">
          <text:span text:style-name="nadrukcur">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text:span>
          <text:span text:style-name="nadrukcur">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span>
          <text:note text:id="noot_id1-3-2-4-35-3" text:note-class="footnote"><text:note-citation text:label="1">1</text:note-citation><text:note-body><text:p text:style-name="noot.al">Circulaire “overname ICT na ambtstermijn decentrale politieke ambtsdragers” 2022-0000173050, 29 maart 2022.</text:p></text:note-body></text:note>
          <text:span text:style-name="nadrukcur">. Verder dient de politieke ambtsdrager voor het overnemen van het ICT-middel op grond van de circulaire een vergoeding te betalen. Deze vergoeding dient gelijk te zijn aan de resterende waarde van het ICT-middel in het economisch verkeer.</text:span>
        </text:p>
          <text:p text:style-name="al"/>
          <text:p text:style-name="al">
          <text:span text:style-name="nadrukvet">Artikel 6. Aanwijzing als eindheffingsbestanddeel</text:span>
        </text:p>
          <text:p text:style-name="al">
          <text:span text:style-name="nadrukcur">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span>
        </text:p>
          <text:p text:style-name="al">
          <text:span text:style-name="nadrukcur">Gemeenten mogen daarnaast een verstrekking of vergoeding in de vrije ruimte - tot 1,2% fiscale loonsom - onderbrengen zonder fiscale consequenties. Indien de grens van 1,2% wordt overschreden, zal de gemeente 80% eindheffing moeten betalen. </text:span>
        </text:p>
          <text:p text:style-name="al"/>
          <text:p text:style-name="al">
          <text:span text:style-name="nadrukvet">Artikel 7. Betaling vaste vergoedingen &amp; artikel 8. Betaling en declaratie van onkosten</text:span>
        </text:p>
          <text:p text:style-name="al">
          <text:span text:style-name="nadrukcur">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e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text:span>
          <text:note text:id="noot_id1-3-2-4-42-2" text:note-class="footnote"><text:note-citation text:label="2">2</text:note-citation><text:note-body><text:p text:style-name="noot.al">Circulaire Introductie bij gemeenten van het Rechtspositiebesluit decentrale politieke ambtsdragers (<text:span text:style-name="nadrukcur">Stcrt</text:span>. 7 december 2018, 68918) p.8.</text:p></text:note-body></text:no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935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5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5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Bestuur | Organisatie en beleid</meta:user-defined>
    <meta:user-defined meta:name="DC.source">Onbekend</meta:user-defined>
    <meta:user-defined meta:name="OVERHEIDop.referentienummer">24.0001506</meta:user-defined>
    <meta:user-defined meta:name="DCTERMS.alternative">Verordening rechtspositie raadsleden en fractievertegenwoordigers 2025</meta:user-defined>
    <dc:language>nl</dc:language>
    <meta:user-defined meta:name="OVERHEIDop.locatietype/OVERHEIDop.gebiedsmarkering">Gemeente</meta:user-defined>
    <meta:user-defined meta:name="DC.title">Verordening rechtspositie raadsleden en fractievertegenwoordigers 2025</meta:user-defined>
    <meta:user-defined meta:name="DCTERMS.W3CDTF/DCTERMS.available">2025-03-20</meta:user-defined>
    <meta:user-defined meta:name="DCTERMS.W3CDTF/OVERHEIDop.jaargang">2025</meta:user-defined>
    <meta:user-defined meta:name="OVERHEIDop.publicationIssue">119354</meta:user-defined>
    <meta:user-defined meta:name="OVERHEIDop.betreftRegeling">CVDR736921_1</meta:user-defined>
    <meta:user-defined meta:name="xs:date/OVERHEIDop.startdatum">2025-03-21</meta:user-defined>
    <meta:user-defined meta:name="OVERHEIDop.GmbID/DC.identifier">gmb-2025-119354</meta:user-defined>
    <meta:user-defined meta:name="OVERHEIDop.versieInformatie"/>
  </office:meta>
</office:document-meta>
</file>