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v Hertenkamplaan 1 Haarlem, 0392-2025-0039002, het evenement Houtfestival, op 15-06-2025 12:00 uur t/m 15-06-2025 23:55 uur, ontvangen op 17-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35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35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35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39002</meta:user-defined>
    <meta:user-defined meta:name="DCTERMS.abstract">het evenement Houtfestival</meta:user-defined>
    <dc:language>nl</dc:language>
    <meta:user-defined meta:name="OVERHEIDop.locatietype/OVERHEIDop.gebiedsmarkering">Punt</meta:user-defined>
    <meta:user-defined meta:name="DC.title">Gemeente Haarlem, ingekomen aanvraag, thv Hertenkamplaan 1 Haarlem, 0392-2025-0039002, het evenement Houtfestival, op 15-06-2025 12:00 uur t/m 15-06-2025 23:55 uur, ontvangen op 17-03-2025</meta:user-defined>
    <meta:user-defined meta:name="DCTERMS.W3CDTF/DCTERMS.available">2025-03-20</meta:user-defined>
    <meta:user-defined meta:name="DCTERMS.W3CDTF/OVERHEIDop.jaargang">2025</meta:user-defined>
    <meta:user-defined meta:name="OVERHEIDop.publicationIssue">119350</meta:user-defined>
    <meta:user-defined meta:name="OVERHEIDop.GmbID/DC.identifier">gmb-2025-119350</meta:user-defined>
    <meta:user-defined meta:name="OVERHEIDop.versieInformatie"/>
  </office:meta>
</office:document-meta>
</file>