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Hofferstraat 22, 4301GJ Zierikzee    - het plaatsen van zonnepanelen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plaatsen van zonnepanelenZaaknummer: 1412933Datum indiening: 17 maart 2025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19348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348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348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413600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Hofferstraat 22, 4301GJ Zierikzee    - het plaatsen van zonnepanelenAanvraag</meta:user-defined>
    <meta:user-defined meta:name="DCTERMS.W3CDTF/DCTERMS.available">2025-03-20</meta:user-defined>
    <meta:user-defined meta:name="DCTERMS.W3CDTF/OVERHEIDop.jaargang">2025</meta:user-defined>
    <meta:user-defined meta:name="OVERHEIDop.publicationIssue">119348</meta:user-defined>
    <meta:user-defined meta:name="OVERHEIDop.GmbID/DC.identifier">gmb-2025-119348</meta:user-defined>
    <meta:user-defined meta:name="OVERHEIDop.versieInformatie"/>
  </office:meta>
</office:document-meta>
</file>