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repelstraat 18, 4301AM Zierikzee    - het realiseren van een berging en overkapping (legalisatie)</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berging en overkapping (legalisatie)Zaaknummer: 1324182Datum beschikking verzonden: 17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934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4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4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364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repelstraat 18, 4301AM Zierikzee    - het realiseren van een berging en overkapping (legalisatie)</meta:user-defined>
    <meta:user-defined meta:name="DCTERMS.W3CDTF/DCTERMS.available">2025-03-20</meta:user-defined>
    <meta:user-defined meta:name="DCTERMS.W3CDTF/OVERHEIDop.jaargang">2025</meta:user-defined>
    <meta:user-defined meta:name="OVERHEIDop.publicationIssue">119340</meta:user-defined>
    <meta:user-defined meta:name="OVERHEIDop.GmbID/DC.identifier">gmb-2025-119340</meta:user-defined>
    <meta:user-defined meta:name="OVERHEIDop.versieInformatie"/>
  </office:meta>
</office:document-meta>
</file>