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en Haarlemmerweg tot fietsstraat, vervangen damwand incl. aanmeervoorzieningen, kappen 23 bomen en vervangen schuren voor woonbootlocaties, Haarlemmer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3848</text:p>
            <text:p text:style-name="common-al">
            <text:span text:style-name="nadrukvet">Ingekomen:</text:span> 08-01-2025</text:p>
            <text:p text:style-name="common-al">
            <text:span text:style-name="nadrukvet">Locatie:</text:span> Haarlemmer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3848" xlink:type="simple">publicatiesomgevingsvergunningen@leiden.nl</text:a> de volgende gegevens:</text:p>
            <text:p text:style-name="common-al">-het kenmerk van de aanvraag: Z/25/37838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/25/3783848</meta:user-defined>
    <meta:user-defined meta:name="DCTERMS.abstract">herinrichten Haarlemmerweg tot fietsstraat, vervangen damwand incl. aanmeervoorzieningen, kappen 23 bomen en vervangen schuren voor woonboot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richten Haarlemmerweg tot fietsstraat, vervangen damwand incl. aanmeervoorzieningen, kappen 23 bomen en vervangen schuren voor woonbootlocaties, Haarlemmerweg Leiden</meta:user-defined>
    <meta:user-defined meta:name="OVERHEIDop.datumEindeReactietermijn">2025-03-19</meta:user-defined>
    <meta:user-defined meta:name="OVERHEIDop.terinzageleggingBG">https://mijnpublicaties.nl/Publicatie/e7ed4b7c-c8e0-4009-e1de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1934</meta:user-defined>
    <meta:user-defined meta:name="OVERHEIDop.GmbID/DC.identifier">gmb-2025-11934</meta:user-defined>
    <meta:user-defined meta:name="OVERHEIDop.versieInformatie"/>
  </office:meta>
</office:document-meta>
</file>