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s Herenhof, 6909 DC Babberich, het gebruiken van gemeentegrond in de periode van 18 maart tot 30 april 2025</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melding ontvangen voor het gebruiken van gemeentegrond in de periode van 18 maart tot 30 april 2025 aan de 's Herenhof, 6909 DC Babberich. De melding is geregistreerd onder zaaknummer Z2025-0000065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93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54</meta:user-defined>
    <dc:language>nl</dc:language>
    <meta:user-defined meta:name="OVERHEIDop.locatietype/OVERHEIDop.gebiedsmarkering">Punt</meta:user-defined>
    <meta:user-defined meta:name="DC.title">Kennisgeving ontvangst melding: 's Herenhof, 6909 DC Babberich, het gebruiken van gemeentegrond in de periode van 18 maart tot 30 april 2025</meta:user-defined>
    <meta:user-defined meta:name="DCTERMS.W3CDTF/DCTERMS.available">2025-03-20</meta:user-defined>
    <meta:user-defined meta:name="DCTERMS.W3CDTF/OVERHEIDop.jaargang">2025</meta:user-defined>
    <meta:user-defined meta:name="OVERHEIDop.publicationIssue">119339</meta:user-defined>
    <meta:user-defined meta:name="OVERHEIDop.GmbID/DC.identifier">gmb-2025-119339</meta:user-defined>
    <meta:user-defined meta:name="OVERHEIDop.versieInformatie"/>
  </office:meta>
</office:document-meta>
</file>