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Lansingerland ‘TAM-omgevingsplan Hoofdstuk 22a Driehoek Noord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gelet op artikel 16.29 van de Omgevingswet en artikel 10.2 van het Omgevingsbesluit, bekend dat een wijziging van het Omgevingsplan gemeente Lansingerland wordt voorbereid voor de locatie Driehoek Noordpolder te Berkel en Rodenrijs. De wijziging heeft als naam ‘TAM-omgevingsplan Hoofdstuk 22a Driehoek Noordpolder’. </text:p>
            <text:p text:style-name="common-al">
            <text:span text:style-name="nadrukvet">Voorgenomen wijziging</text:span>
          </text:p>
            <text:p text:style-name="common-al">Dit plan voorziet in de herontwikkeling van het gebied Driehoek Noordpolder naar woningbouwlocatie. Het gebied bevindt zich in de noordoosthoek van Berkel en Rodenrijs en bestaat uit twee kadastrale percelen met een oppervlakte van 4,8 hectare in totaal. De locatie is nu in gebruik als grasland. Met de wijziging van het omgevingsplan wordt de bouw van ca. 140 tot 175 woningen mogelijk gemaakt.</text:p>
            <text:p text:style-name="common-al">
            <text:span text:style-name="nadrukvet">Participatie</text:span>
          </text:p>
            <text:p text:style-name="common-al">In het kader van de wijziging van het omgevingsplan heeft al een uitgebreid participatietraject plaatsgevonden. Zo zijn er informatieve brieven gestuurd naar de belanghebbenden en zijn er bijeenkomsten met een klankbordgroep georganiseerd. De initiatiefnemer organiseert nog een informatiebijeenkomst voor de belanghebbenden en deelnemers van de klankbordgroep, voordat het ontwerp van de wijziging van het omgevingsplan ter inzage wordt gelegd. </text:p>
            <text:p text:style-name="common-al">Daarnaast bestaat de mogelijkheid om een zienswijze in te dienen wanneer het plan ter inzage ligt.</text:p>
            <text:p text:style-name="common-al">
            <text:span text:style-name="nadrukvet">Uitleg kennisgeving</text:span>
          </text:p>
            <text:p text:style-name="last-al">Dit is uitsluitend een kennisgeving van het voornemen om een wijziging van het omgevingsplan voor te bereiden. In dit stadium van de procedure liggen geen stukken ter inzage en is er geen gelegenheid tot het naar voren brengen van zienswijzen op advies. In een later stadium zal de ontwerp wijziging van het omgevingsplan ter inzage worden gele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933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3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3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ijk</meta:user-defined>
    <meta:user-defined meta:name="OVERHEIDop.locatietype/OVERHEIDop.gebiedsmarkering">Woonplaats</meta:user-defined>
    <meta:user-defined meta:name="DC.title">Kennisgeving voornemen wijziging Omgevingsplan gemeente Lansingerland ‘TAM-omgevingsplan Hoofdstuk 22a Driehoek Noordpolder’</meta:user-defined>
    <meta:user-defined meta:name="DCTERMS.W3CDTF/DCTERMS.available">2025-03-20</meta:user-defined>
    <meta:user-defined meta:name="DCTERMS.W3CDTF/OVERHEIDop.jaargang">2025</meta:user-defined>
    <meta:user-defined meta:name="OVERHEIDop.publicationIssue">119333</meta:user-defined>
    <meta:user-defined meta:name="OVERHEIDop.GmbID/DC.identifier">gmb-2025-119333</meta:user-defined>
    <meta:user-defined meta:name="OVERHEIDop.versieInformatie"/>
  </office:meta>
</office:document-meta>
</file>