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Sportpark Brandevoor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Brandevoort, perceelnr. U 2107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32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Aanvraag vergunning voor het kappen van een boom aan Sportpark Brandevoort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27</meta:user-defined>
    <meta:user-defined meta:name="OVERHEIDop.GmbID/DC.identifier">gmb-2025-119327</meta:user-defined>
    <meta:user-defined meta:name="OVERHEIDop.versieInformatie"/>
  </office:meta>
</office:document-meta>
</file>