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d89447c-b070-44a5-8a80-3e8a91c344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B.W. ter Kuile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W. ter Kuilestraat gelegen is binnen de bebouwde kom van Enschede en in beheer is bij de gemeente Enschede;</text:p>
            <text:p text:style-name="al"/>
            <text:p text:style-name="al">dat de B.W. ter Kuile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W. ter Kuilestraat gecategoriseerd is als erftoegangsweg waarop een maximumsnelheid van 30 km/h geldt;</text:p>
            <text:p text:style-name="al"/>
            <text:p text:style-name="al">dat de verkeersfunctie op een erftoegangsweg ondergeschikt is aan de verblijfsfunctie;</text:p>
            <text:p text:style-name="al"/>
            <text:p text:style-name="al">dat het vanwege de bereikbaarheid voor minder valide bezoekers van het schoolgebouw gewenst is dat een algemene gehandicaptenparkeerplaats wordt gereserveerd nabij de basisschool de Noorderkroon;</text:p>
            <text:p text:style-name="al"/>
            <text:p text:style-name="al">dat in de buurt van deze basisschool geen algemene gehandicaptenparkeerplaats aanwezig is;</text:p>
            <text:p text:style-name="al"/>
            <text:p text:style-name="al">dat de gemeente Enschede daarom positief tegen de realisatie van een algemene gehandicaptenparkeerplaats op de B.W. ter Kuilestraat nabij de basisschool aankijkt;</text:p>
            <text:p text:style-name="al"/>
            <text:p text:style-name="al">dat op grond van bovenstaande overwegingen een algemene gehandicaptenparkeerplaats gereserveerd wordt door middel van het plaatsen van verkeersbord E6 van bijlage 1 van het RVV 1990 ter hoogte van de basisschool, aan de B.W. ter Kuilenstraat;</text:p>
            <text:p text:style-name="al"/>
            <text:p text:style-name="al">dat het nemen van een verkeersbesluit volgens artikel 15 van de WVW 1994 vereist is indien:</text:p>
            <text:list text:style-name="id1-3-2-1-1-24">
              <text:list-item text:style-override="id1-3-2-1-1-24-1">
                <text:number>•</text:number>
                <text:p text:style-name="al">door plaatsing of verwijdering van verkeerstekens en onderborden, een gebod of verbod wordt ingesteld of aangepast; </text:p>
              </text:list-item>
              <text:list-item text:style-override="id1-3-2-1-1-24-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t tot het;</text:p>
            <text:list text:style-name="id1-3-2-1-1-29">
              <text:list-item text:style-override="id1-3-2-1-1-29-1">
                <text:number>•</text:number>
                <text:p text:style-name="al">verzekeren van de veiligheid op de weg;</text:p>
              </text:list-item>
              <text:list-item text:style-override="id1-3-2-1-1-29-2">
                <text:number>•</text:number>
                <text:p text:style-name="al">beschermen van weggebruikers en passagiers;</text:p>
              </text:list-item>
              <text:list-item text:style-override="id1-3-2-1-1-29-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parkeervakkeuze wordt beperkt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 E6 van bijlage 1 van het RVV 1990 aan de B.W. ter Kuilestraat ter hoogte van de basisschool, een algemene gehandicaptenparkeerplaats in te stell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107.77358490566037mm"><draw:image xlink:href="Pictures/Picture2ibd89447c-b070-44a5-8a80-3e8a91c3446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2240005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3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algemene gehandicaptenparkeerplaats B.W. ter Kuilestraat te Enschede - B.W.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54</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B.W. ter Kuilestraat te Enschede</meta:user-defined>
    <meta:user-defined meta:name="DCTERMS.W3CDTF/DCTERMS.available">2025-03-26</meta:user-defined>
    <meta:user-defined meta:name="DCTERMS.W3CDTF/OVERHEIDop.jaargang">2025</meta:user-defined>
    <meta:user-defined meta:name="OVERHEIDop.publicationIssue">119320</meta:user-defined>
    <meta:user-defined meta:name="OVERHEIDop.GmbID/DC.identifier">gmb-2025-119320</meta:user-defined>
    <meta:user-defined meta:name="OVERHEIDop.versieInformatie"/>
  </office:meta>
</office:document-meta>
</file>