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44816) Jacob Catsstraat 71 Voorburg vervangen van kozijnen voorgevel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kozijnen voorgevel op de 1e verdieping</text:p>
            <text:p text:style-name="common-al">
            <text:span text:style-name="nadrukvet">Datum bekendmaking besluit: </text:span>9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3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44816) Jacob Catsstraat 71 Voorburg vervangen van kozijnen voorgevel op de 1e verdiep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32</meta:user-defined>
    <meta:user-defined meta:name="OVERHEIDop.GmbID/DC.identifier">gmb-2025-11932</meta:user-defined>
    <meta:user-defined meta:name="OVERHEIDop.versieInformatie"/>
  </office:meta>
</office:document-meta>
</file>