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vangende nieuwbouw van de hal op de locatie Industrieweg 11k te Groesbeek zaaknummer AB24.01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maart 2025 </text:p>
            <text:p text:style-name="common-al">
            <text:span text:style-name="nadrukvet">Voor:</text:span> de vervangende nieuwbouw van de hal </text:p>
            <text:p text:style-name="common-al">
            <text:span text:style-name="nadrukvet">Locatie:</text:span> Industrieweg 11k te Groesbeek </text:p>
            <text:p text:style-name="common-al">
            <text:span text:style-name="nadrukvet">Ons zaaknummer:</text:span> AB24.0122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222</meta:user-defined>
    <dc:language>nl</dc:language>
    <meta:user-defined meta:name="DC.title">Toestemming voor de vervangende nieuwbouw van de hal op de locatie Industrieweg 11k te Groesbeek zaaknummer AB24.01222</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00</meta:user-defined>
    <meta:user-defined meta:name="OVERHEIDop.publicationIssue">119318</meta:user-defined>
    <meta:user-defined meta:name="OVERHEIDop.GmbID/DC.identifier">gmb-2025-119318</meta:user-defined>
    <meta:user-defined meta:name="OVERHEIDop.versieInformatie"/>
  </office:meta>
</office:document-meta>
</file>