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osterhoutlaan 20 2012RB Haarlem, 0392-2024-0107122, het renoveren van Villa 't Spaarne, verzonden 18-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31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1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1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7122</meta:user-defined>
    <meta:user-defined meta:name="DCTERMS.abstract">het renoveren van Villa 't Spaarn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osterhoutlaan 20 2012RB Haarlem, 0392-2024-0107122, het renoveren van Villa 't Spaarne, verzonden 18-03-2025</meta:user-defined>
    <meta:user-defined meta:name="DCTERMS.W3CDTF/DCTERMS.available">2025-03-20</meta:user-defined>
    <meta:user-defined meta:name="DCTERMS.W3CDTF/OVERHEIDop.jaargang">2025</meta:user-defined>
    <meta:user-defined meta:name="OVERHEIDop.publicationIssue">119312</meta:user-defined>
    <meta:user-defined meta:name="OVERHEIDop.GmbID/DC.identifier">gmb-2025-119312</meta:user-defined>
    <meta:user-defined meta:name="OVERHEIDop.versieInformatie"/>
  </office:meta>
</office:document-meta>
</file>