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reclame op de gevel, Willem Hooftstraat 31 2614E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8-03-2025</text:p>
            <text:p text:style-name="common-al">Willem Hooftstraat 31 2614EV Delft | het plaatsen van reclame op de gevel</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31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1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1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976</meta:user-defined>
    <meta:user-defined meta:name="DCTERMS.abstract">BlueBikes Delft 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reclame op de gevel, Willem Hooftstraat 31 2614EV Delft</meta:user-defined>
    <meta:user-defined meta:name="DCTERMS.W3CDTF/DCTERMS.available">2025-03-20</meta:user-defined>
    <meta:user-defined meta:name="DCTERMS.W3CDTF/OVERHEIDop.jaargang">2025</meta:user-defined>
    <meta:user-defined meta:name="OVERHEIDop.publicationIssue">119310</meta:user-defined>
    <meta:user-defined meta:name="OVERHEIDop.GmbID/DC.identifier">gmb-2025-119310</meta:user-defined>
    <meta:user-defined meta:name="OVERHEIDop.versieInformatie"/>
  </office:meta>
</office:document-meta>
</file>