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acob van Campenplei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Jacob van Campenplein 12, 3067 LB, isoleren van een spouwmuur (aanvraagdatum 12-03-2025, dossiernummer OMV.25.03.00149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9309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30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30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Jacob van Campenplein 12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309</meta:user-defined>
    <meta:user-defined meta:name="OVERHEIDop.GmbID/DC.identifier">gmb-2025-119309</meta:user-defined>
    <meta:user-defined meta:name="OVERHEIDop.versieInformatie"/>
  </office:meta>
</office:document-meta>
</file>