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nsbruckweg 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Innsbruckweg 61, 3047AG, realiseren van bedrijfsverzamelgebouwen na de sloop van de bestaande bebouwing (datum besluit 17-03-2025, op dezelfde dag verzonden, dossiernummer OMV.24.11.0014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30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0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0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nnsbruckweg 61</meta:user-defined>
    <meta:user-defined meta:name="DCTERMS.W3CDTF/DCTERMS.available">2025-03-20</meta:user-defined>
    <meta:user-defined meta:name="DCTERMS.W3CDTF/OVERHEIDop.jaargang">2025</meta:user-defined>
    <meta:user-defined meta:name="OVERHEIDop.publicationIssue">119307</meta:user-defined>
    <meta:user-defined meta:name="OVERHEIDop.GmbID/DC.identifier">gmb-2025-119307</meta:user-defined>
    <meta:user-defined meta:name="OVERHEIDop.versieInformatie"/>
  </office:meta>
</office:document-meta>
</file>