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prichten van een kleine windturbine, Tiphoeksweg 2 7954XV Rouveen, Staphorst AP 1535 , Staphorst AP 6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3-2025</text:p>
            <text:p text:style-name="common-al">
            <text:span text:style-name="nadrukvet">Locatie:</text:span> Tiphoeksweg 2 7954XV Rouveen, Staphorst AP 1535 , Staphorst AP 619</text:p>
            <text:p text:style-name="common-al">
            <text:span text:style-name="nadrukvet">Zaakomschrijving:</text:span> Het oprichten van een kleine windturbine</text:p>
            <text:p text:style-name="common-al">
            <text:span text:style-name="nadrukvet">Zaaknummer:</text:span> Z/STH24/021760</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176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176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930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0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0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21760</meta:user-defined>
    <meta:user-defined meta:name="DCTERMS.abstract">Het oprichten van een kleine windturbin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oprichten van een kleine windturbine, Tiphoeksweg 2 7954XV Rouveen, Staphorst AP 1535 , Staphorst AP 619</meta:user-defined>
    <meta:user-defined meta:name="DCTERMS.W3CDTF/DCTERMS.available">2025-03-25</meta:user-defined>
    <meta:user-defined meta:name="DCTERMS.W3CDTF/OVERHEIDop.jaargang">2025</meta:user-defined>
    <meta:user-defined meta:name="OVERHEIDop.publicationIssue">119306</meta:user-defined>
    <meta:user-defined meta:name="OVERHEIDop.GmbID/DC.identifier">gmb-2025-119306</meta:user-defined>
    <meta:user-defined meta:name="OVERHEIDop.versieInformatie"/>
  </office:meta>
</office:document-meta>
</file>