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Abr. Kroesweg 28-44, 2742KV Waddinxveen</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Omgevingsdienst Midden-Holland (ODMH) namens gemeente Waddinxveen besloten om maatwerkvoorschriften vast te stellen met betrekking tot de afscherming van de lichtuitstraling bij de toepassing van assimilatiebelichting voor de locatie Abr. Kroesweg 28-44, op de even huisnummers, 2742KV Waddinxveen.</text:p>
            <text:p text:style-name="common-al">Dit besluit heeft kenmerk 2024-00014843.</text:p>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april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930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0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0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4843</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Abr. Kroesweg 28-44, 2742KV Waddinxveen</meta:user-defined>
    <meta:user-defined meta:name="DCTERMS.W3CDTF/DCTERMS.available">2025-03-20</meta:user-defined>
    <meta:user-defined meta:name="DCTERMS.W3CDTF/OVERHEIDop.jaargang">2025</meta:user-defined>
    <meta:user-defined meta:name="OVERHEIDop.publicationIssue">119303</meta:user-defined>
    <meta:user-defined meta:name="OVERHEIDop.GmbID/DC.identifier">gmb-2025-119303</meta:user-defined>
    <meta:user-defined meta:name="OVERHEIDop.versieInformatie"/>
  </office:meta>
</office:document-meta>
</file>