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tijdelijk plaatsen van een mobiele viswinkel bij het winkelcentrum Adelhof, voor Prinses Margrietlaan 44, 3641HD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maart 2025 een BOPA omgevingsvergunning met zaaknummer Z2025-000198 verleend. De gemeente geeft hiermee toestemming voor het tijdelijk plaatsen van een mobiele viswinkel bij het winkelcentrum Adelhof op locatie voor Prinses Margrietlaan 44, 3641HD Mij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29 april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93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98</meta:user-defined>
    <meta:user-defined meta:name="DCTERMS.abstract">Betreft:  Besluit op locatie voor Prinses Margrietlaan 44, 3641HD Mijdrecht</meta:user-defined>
    <dc:language>nl</dc:language>
    <meta:user-defined meta:name="OVERHEIDop.locatietype/OVERHEIDop.gebiedsmarkering">Vlak</meta:user-defined>
    <meta:user-defined meta:name="DC.title">Kennisgeving verleende BOPA omgevingsvergunning voor het tijdelijk plaatsen van een mobiele viswinkel bij het winkelcentrum Adelhof, voor Prinses Margrietlaan 44, 3641HD Mijdrecht</meta:user-defined>
    <meta:user-defined meta:name="DCTERMS.W3CDTF/DCTERMS.available">2025-03-20</meta:user-defined>
    <meta:user-defined meta:name="DCTERMS.W3CDTF/OVERHEIDop.jaargang">2025</meta:user-defined>
    <meta:user-defined meta:name="OVERHEIDop.publicationIssue">119300</meta:user-defined>
    <meta:user-defined meta:name="OVERHEIDop.GmbID/DC.identifier">gmb-2025-119300</meta:user-defined>
    <meta:user-defined meta:name="OVERHEIDop.versieInformatie"/>
  </office:meta>
</office:document-meta>
</file>