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ning, Wielstraat 61, 6658 BC, in Beneden-Leeuwen (10-03-2025), ODR250004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woning, Wielstraat 61, 6658 BC, in Beneden-Leeuwen (10-03-2025), ODR2500048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298</meta:user-defined>
    <meta:user-defined meta:name="OVERHEIDop.GmbID/DC.identifier">gmb-2025-119298</meta:user-defined>
    <meta:user-defined meta:name="OVERHEIDop.versieInformatie"/>
  </office:meta>
</office:document-meta>
</file>