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3-2025 hebben wij een aanvraag reguliere omgevingsvergunning voor het kappen van acht dennen op het adres Rembrandtstraat 17 7471H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3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929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9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9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97586</meta:user-defined>
    <meta:user-defined meta:name="DCTERMS.abstract">het kappen van acht de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03-2025 hebben wij een aanvraag reguliere omgevingsvergunning voor het kappen van acht dennen op het adres Rembrandtstraat 17 7471HN Goor ontvangen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91</meta:user-defined>
    <meta:user-defined meta:name="OVERHEIDop.GmbID/DC.identifier">gmb-2025-119291</meta:user-defined>
    <meta:user-defined meta:name="OVERHEIDop.versieInformatie"/>
  </office:meta>
</office:document-meta>
</file>