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Traject van Veendijk in Bellingwolde - B. Haitzemastraat 1 in Winschoten, gewijzigde aanleg leidingentracé t.b.v. netaansluiting zonnepark Bellingwolde, verzenddatum: 14 maart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928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28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28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leende omgevingsvergunning Omgevingsplanactiviteit: Traject van Veendijk in Bellingwolde - B. Haitzemastraat 1 in Winschoten, gewijzigde aanleg leidingentracé t.b.v. netaansluiting zonnepark Bellingwolde, verzenddatum: 14 maart 2025.</meta:user-defined>
    <meta:user-defined meta:name="DCTERMS.W3CDTF/DCTERMS.available">2025-03-20</meta:user-defined>
    <meta:user-defined meta:name="DCTERMS.W3CDTF/OVERHEIDop.jaargang">2025</meta:user-defined>
    <meta:user-defined meta:name="OVERHEIDop.publicationIssue">119286</meta:user-defined>
    <meta:user-defined meta:name="OVERHEIDop.GmbID/DC.identifier">gmb-2025-119286</meta:user-defined>
    <meta:user-defined meta:name="OVERHEIDop.versieInformatie"/>
  </office:meta>
</office:document-meta>
</file>