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uropaweg 910, 3199LC, wijzigen van het bouwplan waarvoor omgevingsvergunning is verleend bij besluit van 17 december 2024 met kenmerk 8300045/OMV.23.12.00343. De wijziging betreft de vormgeving van het plan. Deze oorspronkelijke vergunning betreft het realiseren van een nieuw kantoor voor beveiliging voor Crossdock naast de bestaande containerterminal (datum besluit 17-03-2025, op dezelfde dag verzonden, dossiernummer OMV.25.02.000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2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weg 910</meta:user-defined>
    <meta:user-defined meta:name="DCTERMS.W3CDTF/DCTERMS.available">2025-03-20</meta:user-defined>
    <meta:user-defined meta:name="DCTERMS.W3CDTF/OVERHEIDop.jaargang">2025</meta:user-defined>
    <meta:user-defined meta:name="OVERHEIDop.publicationIssue">119285</meta:user-defined>
    <meta:user-defined meta:name="OVERHEIDop.GmbID/DC.identifier">gmb-2025-119285</meta:user-defined>
    <meta:user-defined meta:name="OVERHEIDop.versieInformatie"/>
  </office:meta>
</office:document-meta>
</file>