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en het vervangen van de dakpannen van 10 woningen - Hegedykje 21-39, 9218R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dykje 21-39, 9218RD Opeinde, het isoleren van het dak en het vervangen van de dakpannen van 10 woningen, ontvangen: 17 maart 2025. De aanvraag is geregistreerd onder zaaknummer Z2025-0000072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2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meta:user-defined meta:name="DCTERMS.abstract">Aanvraag omgevingsvergunning: Hegedykje 21-39, 9218RD Opeinde, het isoleren van het dak en het vervangen van de dakpannen van 10 woningen, ontvangen: 17 maart 2025, zaaknummer: Z2025-00000725</meta:user-defined>
    <dc:language>nl</dc:language>
    <meta:user-defined meta:name="OVERHEIDop.locatietype/OVERHEIDop.gebiedsmarkering">Vlak</meta:user-defined>
    <meta:user-defined meta:name="DC.title">Gemeente Smallingerland - aanvraag omgevingsvergunning - het isoleren van het dak en het vervangen van de dakpannen van 10 woningen - Hegedykje 21-39, 9218RD Opeinde</meta:user-defined>
    <meta:user-defined meta:name="DCTERMS.W3CDTF/DCTERMS.available">2025-03-20</meta:user-defined>
    <meta:user-defined meta:name="DCTERMS.W3CDTF/OVERHEIDop.jaargang">2025</meta:user-defined>
    <meta:user-defined meta:name="OVERHEIDop.publicationIssue">119276</meta:user-defined>
    <meta:user-defined meta:name="OVERHEIDop.GmbID/DC.identifier">gmb-2025-119276</meta:user-defined>
    <meta:user-defined meta:name="OVERHEIDop.versieInformatie"/>
  </office:meta>
</office:document-meta>
</file>