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Idzardaweg 47, 8476EN Ter Idz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1357 voor een Evenementenvergunning op de locatie Idzardaweg 47, 8476EN Ter Idzard. De vergunning is verleend. Het besluit betreft:</text:p>
            <text:p text:style-name="common-al">Bultfestival 12 jul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Brandveilig gebruik (terreinen)</text:p>
              </text:list-item>
              <text:list-item text:style-override="id1-3-2-1-1-3-6">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2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57</meta:user-defined>
    <meta:user-defined meta:name="DCTERMS.abstract">OWO</meta:user-defined>
    <dc:language>nl</dc:language>
    <meta:user-defined meta:name="OVERHEIDop.locatietype/OVERHEIDop.gebiedsmarkering">Punt</meta:user-defined>
    <meta:user-defined meta:name="DC.title">Kennisgeving besluit op aanvraag Evenementenvergunning, Idzardaweg 47, 8476EN Ter Idzard</meta:user-defined>
    <meta:user-defined meta:name="DCTERMS.W3CDTF/DCTERMS.available">2025-03-20</meta:user-defined>
    <meta:user-defined meta:name="DCTERMS.W3CDTF/OVERHEIDop.jaargang">2025</meta:user-defined>
    <meta:user-defined meta:name="OVERHEIDop.publicationIssue">119272</meta:user-defined>
    <meta:user-defined meta:name="OVERHEIDop.GmbID/DC.identifier">gmb-2025-119272</meta:user-defined>
    <meta:user-defined meta:name="OVERHEIDop.versieInformatie"/>
  </office:meta>
</office:document-meta>
</file>