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zerweg 20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81963</text:span> te verlengen voor een periode van maximaal 6 weken.</text:p>
            <text:p text:style-name="common-al">Het verlengingsbesluit is genomen op 09-01-2025.</text:p>
            <text:p text:style-name="common-al">De zaak betreft:</text:p>
            <text:p text:style-name="common-al">
            <text:span text:style-name="nadrukvet">Omschrijving:</text:span> Plaatsen woonunit <text:span text:style-name="nadrukvet">Adres:</text:span> Heezerweg 20 6029PP Sterksel, Kanhoeve 48 6029SC Sterksel<text:span text:style-name="nadrukvet">Soort aanvraag:</text:span> Bouwen (omgevingsplan)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1963</meta:user-defined>
    <meta:user-defined meta:name="DCTERMS.abstract">Plaatsen woonunit hHeezerweg 20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ezerweg 20 6029PP Sterks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27</meta:user-defined>
    <meta:user-defined meta:name="OVERHEIDop.GmbID/DC.identifier">gmb-2025-11927</meta:user-defined>
    <meta:user-defined meta:name="OVERHEIDop.versieInformatie"/>
  </office:meta>
</office:document-meta>
</file>