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fdak voor pallets aan Nijverheidsstraat 11, 4715 RZ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afdak voor pallets aan Nijverheidsstraat 11, 4715 RZ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5-03-2025. De gemeente neemt daarover waarschijnlijk voor 1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926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6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715</meta:user-defined>
    <dc:language>nl</dc:language>
    <meta:user-defined meta:name="OVERHEIDop.locatietype/OVERHEIDop.gebiedsmarkering">Punt</meta:user-defined>
    <meta:user-defined meta:name="DC.title">Aanvraag vergunning voor het realiseren van een afdak voor pallets aan Nijverheidsstraat 11, 4715 RZ Rucph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265</meta:user-defined>
    <meta:user-defined meta:name="OVERHEIDop.GmbID/DC.identifier">gmb-2025-119265</meta:user-defined>
    <meta:user-defined meta:name="OVERHEIDop.versieInformatie"/>
  </office:meta>
</office:document-meta>
</file>