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ij de verbouwingen wordt een deel van de gevel vernieuwd en worden voorbereidingen getroffen voor een toekomstige verbinding naar de naastliggende nieuwbouw en het parkeerdek gelegen boven de winkels, Troelstra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3-2025</text:p>
            <text:p text:style-name="common-al">Troelstralaan Delft | bij de verbouwingen wordt een deel van de gevel vernieuwd en worden voorbereidingen getroffen voor een toekomstige verbinding naar de naastliggende nieuwbouw en het parkeerdek gelegen boven de winkel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26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6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6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45</meta:user-defined>
    <meta:user-defined meta:name="DCTERMS.abstract">verbouwing entree - winkelcentrum 'De Hov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bij de verbouwingen wordt een deel van de gevel vernieuwd en worden voorbereidingen getroffen voor een toekomstige verbinding naar de naastliggende nieuwbouw en het parkeerdek gelegen boven de winkels, Troelstralaan Delft</meta:user-defined>
    <meta:user-defined meta:name="DCTERMS.W3CDTF/DCTERMS.available">2025-03-20</meta:user-defined>
    <meta:user-defined meta:name="DCTERMS.W3CDTF/OVERHEIDop.jaargang">2025</meta:user-defined>
    <meta:user-defined meta:name="OVERHEIDop.publicationIssue">119261</meta:user-defined>
    <meta:user-defined meta:name="OVERHEIDop.GmbID/DC.identifier">gmb-2025-119261</meta:user-defined>
    <meta:user-defined meta:name="OVERHEIDop.versieInformatie"/>
  </office:meta>
</office:document-meta>
</file>