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Bredeweg 1A, 2742KS Waddinxveen</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Omgevingsdienst Midden-Holland (ODMH) namens gemeente Waddinxveen besloten om maatwerkvoorschriften vast te stellen met betrekking tot afscherming van de lichtuitstraling bij de toepassing van assimilatiebelichting voor de locatie Bredeweg 1A, 2742KS Waddinxveen.</text:p>
            <text:p text:style-name="common-al">Dit besluit heeft kenmerk 2024-00014845.</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92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845</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Bredeweg 1A, 2742KS Waddinxveen</meta:user-defined>
    <meta:user-defined meta:name="DCTERMS.W3CDTF/DCTERMS.available">2025-03-20</meta:user-defined>
    <meta:user-defined meta:name="DCTERMS.W3CDTF/OVERHEIDop.jaargang">2025</meta:user-defined>
    <meta:user-defined meta:name="OVERHEIDop.publicationIssue">119258</meta:user-defined>
    <meta:user-defined meta:name="OVERHEIDop.GmbID/DC.identifier">gmb-2025-119258</meta:user-defined>
    <meta:user-defined meta:name="OVERHEIDop.versieInformatie"/>
  </office:meta>
</office:document-meta>
</file>