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locatie 2025012901166, Fahrenheitweg en Röntgenweg te Joure: melding S09475 Woonrijpmaken Woudfennen III Fahrenheitweg en Röntgenweg Joure. (Z.8272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is een melding afgehandeld voor deze locatie. Het gaat om het S09475 Woonrijpmaken Woudfennen III Fahrenheitweg en Röntgenweg Joure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9248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9248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2723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zoeklocatie 2025012901166, Fahrenheitweg en Röntgenweg te Joure: melding S09475 Woonrijpmaken Woudfennen III Fahrenheitweg en Röntgenweg Joure. (Z.827235)</meta:user-defined>
    <meta:user-defined meta:name="DCTERMS.W3CDTF/DCTERMS.available">2025-03-20</meta:user-defined>
    <meta:user-defined meta:name="DCTERMS.W3CDTF/OVERHEIDop.jaargang">2025</meta:user-defined>
    <meta:user-defined meta:name="OVERHEIDop.publicationIssue">119248</meta:user-defined>
    <meta:user-defined meta:name="OVERHEIDop.GmbID/DC.identifier">gmb-2025-119248</meta:user-defined>
    <meta:user-defined meta:name="OVERHEIDop.versieInformatie"/>
  </office:meta>
</office:document-meta>
</file>