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9ee7bcc-b615-452c-b297-951e0bcf9a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algemene gehandicaptenparkeerplaats Hulsmaatstraat, ter hoogte van 8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ulsmaatstraat gelegen is binnen de bebouwde kom van Enschede en in beheer is bij de gemeente Enschede;</text:p>
            <text:p text:style-name="al"/>
            <text:p text:style-name="al">dat de Hulsmaat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Hulsmaatstraat gecategoriseerd is als erftoegangsweg waarop een maximumsnelheid van 30 km/h geldt;</text:p>
            <text:p text:style-name="al"/>
            <text:p text:style-name="al">dat de verkeersfunctie op een erftoegangsweg ondergeschikt is aan de verblijfsfunctie;</text:p>
            <text:p text:style-name="al"/>
            <text:p text:style-name="al">dat het vanwege de bereikbaarheid voor minder valide bezoekers van het wijkgebouw Mekkelholt, aan de Hulsmaatstraat 83, gewenst is dat een algemene gehandicaptenparkeerplaats wordt gereserveerd nabij dit wijkgebouw;</text:p>
            <text:p text:style-name="al"/>
            <text:p text:style-name="al">dat in de buurt van Hulsmaatstraat 83 geen algemene gehandicaptenparkeerplaats aanwezig is;</text:p>
            <text:p text:style-name="al"/>
            <text:p text:style-name="al">dat de gemeente Enschede daarom positief tegen de realisatie van een algemene gehandicaptenparkeerplaats op de Hulsmaatstraat nabij nummer 83 aankijkt;</text:p>
            <text:p text:style-name="al"/>
            <text:p text:style-name="al">dat op grond van bovenstaande overwegingen een algemene gehandicaptenparkeerplaats gereserveerd wordt door middel van het plaatsen van verkeersbord E6 van bijlage 1 van het RVV 1990 ter hoogte van de basisschool, aan de Hulsmaatstraat, nabij nummer 83;</text:p>
            <text:p text:style-name="al"/>
            <text:p text:style-name="al">dat het nemen van een verkeersbesluit volgens artikel 15 van de WVW 1994 vereist is indien:</text:p>
            <text:list text:style-name="id1-3-2-1-1-24">
              <text:list-item text:style-override="id1-3-2-1-1-24-1">
                <text:number>•</text:number>
                <text:p text:style-name="al">door plaatsing of verwijdering van verkeerstekens en onderborden, een gebod of verbod wordt ingesteld of aangepast; </text:p>
              </text:list-item>
              <text:list-item text:style-override="id1-3-2-1-1-24-2">
                <text:number>•</text:number>
                <text:p text:style-name="al">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text:p>
            <text:p text:style-name="al"/>
            <text:p text:style-name="al">dat gelet op artikel 2 van de WVW 1994 de hiervoor genoemde verkeersmaatregelen strekt tot het;</text:p>
            <text:list text:style-name="id1-3-2-1-1-29">
              <text:list-item text:style-override="id1-3-2-1-1-29-1">
                <text:number>•</text:number>
                <text:p text:style-name="al">verzekeren van de veiligheid op de weg;</text:p>
              </text:list-item>
              <text:list-item text:style-override="id1-3-2-1-1-29-2">
                <text:number>•</text:number>
                <text:p text:style-name="al">beschermen van weggebruikers en passagiers;</text:p>
              </text:list-item>
              <text:list-item text:style-override="id1-3-2-1-1-29-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in parkeervakkeuze wordt beperkt en dat dit van geringer belang wordt geacht dan de verkeersveiligheid bij en rondom dit parkeervak;</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plaatsen van verkeersbord E6 van bijlage 1 van het RVV 1990 aan de Hulsmaatstraat ter hoogte van nummer 83, een algemene gehandicaptenparkeerplaats in te stellen;</text:p>
              </text:list-item>
            </text:list>
            <text:p text:style-name="tussenkopcur">Situatieschets:</text:p>
            <text:p text:style-name="last-al">
            <draw:frame><draw:text-box><text:section text:name="plaatje_id1-3-2-2-1-4-1" text:style-name="plaatje">
              <text:p text:style-name="illustratie_id1-3-2-2-1-4-1-1"><draw:frame draw:style-name="illustratie_id1-3-2-2-1-4-1-1" text:anchor-type="paragraph" svg:width="153mm" svg:height="82.36981132075472mm"><draw:image xlink:href="Pictures/Picture2i69ee7bcc-b615-452c-b297-951e0bcf9a2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2270000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2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algemene gehandicaptenparkeerplaats Hulsmaatstraat, ter hoogte van 83, te Enschede - Hulsmaa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700009</meta:user-defined>
    <meta:user-defined meta:name="OVERHEIDop.verkeersbordcode">E6</meta:user-defined>
    <dc:language>nl</dc:language>
    <meta:user-defined meta:name="OVERHEIDop.locatietype/OVERHEIDop.gebiedsmarkering">Punt</meta:user-defined>
    <meta:user-defined meta:name="DC.title">Verkeersbesluit instellen algemene gehandicaptenparkeerplaats Hulsmaatstraat, ter hoogte van 83, te Enschede</meta:user-defined>
    <meta:user-defined meta:name="DCTERMS.W3CDTF/DCTERMS.available">2025-03-26</meta:user-defined>
    <meta:user-defined meta:name="DCTERMS.W3CDTF/OVERHEIDop.jaargang">2025</meta:user-defined>
    <meta:user-defined meta:name="OVERHEIDop.publicationIssue">119241</meta:user-defined>
    <meta:user-defined meta:name="OVERHEIDop.GmbID/DC.identifier">gmb-2025-119241</meta:user-defined>
    <meta:user-defined meta:name="OVERHEIDop.versieInformatie"/>
  </office:meta>
</office:document-meta>
</file>