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voorschrift(en), Wegastraat 45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het besluit om maatwerkvoorschriften te stellen als bedoeld in artikel 4.5 van de Omgevingswet.</text:p>
            <text:p text:style-name="common-al">De beschikking betreft het ambtshalve stellen van maatwerkvoorschriften met betrekking tot de opslag en het opladen van lithiumhoudende energiedragers op de locatie <text:span text:style-name="nadrukvet">Wegastraat 45, 2516AN te Den Haag</text:span>.</text:p>
            <text:p text:style-name="common-al">De beschikking ziet op het stellen van maatwerkvoorschriften voor een omgevingsplanactiviteit als bedoeld in artikel 4.1 van de Omgevingswet.</text:p>
            <text:p text:style-name="common-al">
            <text:span text:style-name="nadrukvet">Bezwaar</text:span>
          </text:p>
            <text:p text:style-name="common-al">De verzenddatum van de beschikking is 18 maart 2025. Een belanghebbende kan tot en met 29 april 2025 een bezwaarschrift indienen bij het college van burgemeester en wethouders van Den Haag, t.a.v. de Commissie voor bezwaarschriften, Postbus 12 600, 2500 DJ Den Haag. Ook kunt u uw bezwaarschrift digitaal indienen via www.denhaag.nl, met vermelding van het zaaknummer <text:span text:style-name="nadrukvet">01119117</text:span> . Het is ook mogelijk digitaal bezwaar te maken, raadpleeg daarvoor de website van de gemeente Den Haag.</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923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3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3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Rubriek/DC.type">andere beschikking</meta:user-defined>
    <meta:user-defined meta:name="DCTERMS.abstract">Opslag en het opladen van lithiumhoudende energiedragers op locatie. </meta:user-defined>
    <dc:language>nl</dc:language>
    <meta:user-defined meta:name="OVERHEIDop.locatietype/OVERHEIDop.gebiedsmarkering">Adres</meta:user-defined>
    <meta:user-defined meta:name="DC.title">Beschikking maatwerkvoorschrift(en), Wegastraat 45 te Den Haag.</meta:user-defined>
    <meta:user-defined meta:name="DCTERMS.W3CDTF/DCTERMS.available">2025-03-20</meta:user-defined>
    <meta:user-defined meta:name="DCTERMS.W3CDTF/OVERHEIDop.jaargang">2025</meta:user-defined>
    <meta:user-defined meta:name="OVERHEIDop.publicationIssue">119235</meta:user-defined>
    <meta:user-defined meta:name="OVERHEIDop.GmbID/DC.identifier">gmb-2025-119235</meta:user-defined>
    <meta:user-defined meta:name="OVERHEIDop.versieInformatie"/>
  </office:meta>
</office:document-meta>
</file>