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Van Oldenbarneveldtplein 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592496</text:p>
            <text:p text:style-name="common-al">DSO nummer: 2025022401569</text:p>
            <text:p text:style-name="common-al">Ontvangstdatum melding: 24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97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Van Oldenbarneveldtplein 3,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32</meta:user-defined>
    <meta:user-defined meta:name="OVERHEIDop.GmbID/DC.identifier">gmb-2025-119232</meta:user-defined>
    <meta:user-defined meta:name="OVERHEIDop.versieInformatie"/>
  </office:meta>
</office:document-meta>
</file>