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3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aart 2025 een besluit genomen op de aanvraag met zaaknummer Z2025-00000975 voor het wijzigen van de locatie van de woning op de locatie Rijksweg 13, 9917PS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5</meta:user-defined>
    <meta:user-defined meta:name="DCTERMS.abstract">17 maart 2025 verleend voor het wijzigen van de locatie van de woning op de locatie Rijksweg 13, 9917PS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13, 9917PS Wird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227</meta:user-defined>
    <meta:user-defined meta:name="OVERHEIDop.GmbID/DC.identifier">gmb-2025-119227</meta:user-defined>
    <meta:user-defined meta:name="OVERHEIDop.versieInformatie"/>
  </office:meta>
</office:document-meta>
</file>