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Monseigneur Suijsstraat 33, 5375A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8-02-2025 ingediende aanvraag omgevingsvergunning op locatie Monseigneur Suijsstraat 33, 5375AE Reek is ingetrokken.</text:p>
            <text:p text:style-name="last-al">De zaak is geregistreerd onder zaaknummer <text:span text:style-name="nadrukvet">17399-2025</text:span> en heeft de omschrijving "herbouwen van een bijgebouw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922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2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73992025</meta:user-defined>
    <meta:user-defined meta:name="DCTERMS.abstract">herbouwen van een bijgebouw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Monseigneur Suijsstraat 33, 5375AE Ree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22</meta:user-defined>
    <meta:user-defined meta:name="OVERHEIDop.GmbID/DC.identifier">gmb-2025-119222</meta:user-defined>
    <meta:user-defined meta:name="OVERHEIDop.versieInformatie"/>
  </office:meta>
</office:document-meta>
</file>