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steinhof 19 en 21 , 4463GN Goes - Aanvraag omgevingsvergunning voor het gezamenlijk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5 een aanvraag hebben ontvangen voor een omgevingsvergunning op de locatie Hallsteinhof 19 en 21 , 4463GN Goes. De aanvraag is geregistreerd onder zaaknummer Z2025-00000684. De aanvraag betreft:</text:p>
            <text:p text:style-name="common-al">het gezamenlijk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922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2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2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4</meta:user-defined>
    <meta:user-defined meta:name="DCTERMS.abstract">Hallsteinhof 19 en 21 , 4463GN Goes - Aanvraag omgevingsvergunning voor het gezamenlijk plaatsen van een dakkapel</meta:user-defined>
    <dc:language>nl</dc:language>
    <meta:user-defined meta:name="OVERHEIDop.locatietype/OVERHEIDop.gebiedsmarkering">Vlak</meta:user-defined>
    <meta:user-defined meta:name="DC.title">Hallsteinhof 19 en 21 , 4463GN Goes - Aanvraag omgevingsvergunning voor het gezamenlijk plaatsen van een dakkapel</meta:user-defined>
    <meta:user-defined meta:name="DCTERMS.W3CDTF/DCTERMS.available">2025-03-20</meta:user-defined>
    <meta:user-defined meta:name="DCTERMS.W3CDTF/OVERHEIDop.jaargang">2025</meta:user-defined>
    <meta:user-defined meta:name="OVERHEIDop.publicationIssue">119221</meta:user-defined>
    <meta:user-defined meta:name="OVERHEIDop.GmbID/DC.identifier">gmb-2025-119221</meta:user-defined>
    <meta:user-defined meta:name="OVERHEIDop.versieInformatie"/>
  </office:meta>
</office:document-meta>
</file>