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Café de Oude Jan, Cafe de Wijnhaven, Cafe Tango,DSB en OJV De Koornbeurs op 25 en 26 april aan Heilige Geestkerkhof, Oude Delft, Nieuwstraat en Wijnhaven te Delft</text:p>
      <text:section text:name="zakelijke-mededeling_id1-3-2" text:style-name="zakelijke-mededeling">
        <text:section text:name="zakelijke-mededeling-tekst_id1-3-2-1" text:style-name="zakelijke-mededeling-tekst">
          <text:section text:name="tekst_id1-3-2-1-1" text:style-name="tekst">
            <text:p text:style-name="common-al">25 en 26 april / Koningsdag Café de Oude Jan, Cafe de Wijnhaven, Cafe Tango, DSB en OJV De Koornbeurs / Hoek Heilige Geestkerkhof, Oude Delft, Nieuwstraat en Wijnhaven / Aangevraagd</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21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1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1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Koningsdag Café de Oude Jan, Cafe de Wijnhaven, Cafe Tango,DSB en OJV De Koornbeurs op 25 en 26 april aan Heilige Geestkerkhof, Oude Delft, Nieuwstraat en Wijnhaven te Delft</meta:user-defined>
    <meta:user-defined meta:name="DCTERMS.W3CDTF/DCTERMS.available">2025-03-20</meta:user-defined>
    <meta:user-defined meta:name="DCTERMS.W3CDTF/OVERHEIDop.jaargang">2025</meta:user-defined>
    <meta:user-defined meta:name="OVERHEIDop.publicationIssue">119214</meta:user-defined>
    <meta:user-defined meta:name="OVERHEIDop.GmbID/DC.identifier">gmb-2025-119214</meta:user-defined>
    <meta:user-defined meta:name="OVERHEIDop.versieInformatie"/>
  </office:meta>
</office:document-meta>
</file>