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aterleidingweg ongenummerd    Overveen, DSO nummer 2025030401553, zaaknummer ODIJ-Z-25-15747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Bloemendaal. De melding is gedaan voor de activiteit toepassen van grond of baggerspecie op of in de landbodem op de locatie Waterleidingweg ongenummerd    Overveen.</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921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1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1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Waterleidingweg ongenummerd    Overveen, DSO nummer 2025030401553, zaaknummer ODIJ-Z-25-157474</meta:user-defined>
    <meta:user-defined meta:name="DCTERMS.W3CDTF/DCTERMS.available">2025-03-20</meta:user-defined>
    <meta:user-defined meta:name="DCTERMS.W3CDTF/OVERHEIDop.jaargang">2025</meta:user-defined>
    <meta:user-defined meta:name="OVERHEIDop.publicationIssue">119213</meta:user-defined>
    <meta:user-defined meta:name="OVERHEIDop.GmbID/DC.identifier">gmb-2025-119213</meta:user-defined>
    <meta:user-defined meta:name="OVERHEIDop.versieInformatie"/>
  </office:meta>
</office:document-meta>
</file>