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plaatsen van een dakkapel aan de achterzijde aan Jan Steenstraat 3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Jan Steenstraat 32, het plaatsen van een dakkapel aan de achterzijde, ingetrokken 12-03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2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plaatsen van een dakkapel aan de achterzijde aan Jan Steenstraat 32 te Groen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12</meta:user-defined>
    <meta:user-defined meta:name="OVERHEIDop.GmbID/DC.identifier">gmb-2025-119212</meta:user-defined>
    <meta:user-defined meta:name="OVERHEIDop.versieInformatie"/>
  </office:meta>
</office:document-meta>
</file>